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2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left="0.199cm" fo:margin-right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78a11" officeooo:paragraph-rsid="00178a11" style:font-name-asian="Verdana1" style:font-size-asian="11pt" style:font-style-asian="normal" style:font-weight-asian="bold" style:font-name-complex="Verdana1" style:font-size-complex="11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8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9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style:font-name="Verdana-Bold" fo:font-size="11pt" fo:font-weight="bold" style:font-name-asian="Verdana-Bold1" style:font-size-asian="11pt" style:font-weight-asian="bold" style:font-name-complex="Verdana-Bold1" style:font-size-complex="11pt"/>
    </style:style>
    <style:style style:name="T6" style:family="text">
      <style:text-properties style:font-name="Verdana-Bold" fo:font-size="11pt" fo:font-weight="normal" style:font-name-asian="Verdana-Bold1" style:font-size-asian="11pt" style:font-weight-asian="normal" style:font-name-complex="Verdana-Bold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93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0"><text:span text:style-name="T3">La Comisión de Cultura y Medios de Comunicación Social ha considerado el proyecto de ley </text:span><text:span text:style-name="T4">40960 </text:span><text:span text:style-name="T5">SEN-39489-JL, </text:span><text:span text:style-name="T6">del senador Pirola, </text:span><text:span text:style-name="T7">venido en revisión; por el cual se instituye como “Fiesta Provincial de la Mayonesa de Ave Artesanal”, a la que se realiza anualmente en el mes de octubre en la localidad de Grutly,</text:span><text:span text:style-name="T3">departamento Las Colonias; y, dado que cuenta con sanción de la Cámara de Senadores, por las razones expuestas en los fundamentos y las que podrá dar el miembro informante, esta Comisión aconseja la aprobación del siguiente texto sancionado por la Cámara de Senadores en fecha 22 de octubre de 2020</text:span><text:span text:style-name="T7"> </text:span><text:span text:style-name="T3">obrante fojas 06, el que a continuación se transcribe:</text:span></text:p>
      <text:p text:style-name="P4"/>
      <text:p text:style-name="P5">LA LEGISLATURA DE LA PROVINCIA DE SANTA FE</text:p>
      <text:p text:style-name="P5">SANCIONA CON FUERZA DE</text:p>
      <text:p text:style-name="P5">LEY:</text:p>
      <text:p text:style-name="P6"/>
      <text:p text:style-name="P7"/>
      <text:p text:style-name="P9"><text:span text:style-name="T4">ARTÍCULO 1 - </text:span><text:span text:style-name="T3">Instituyese como "Fiesta Provincial de la Mayonesa de Ave Artesanal" a la que se realiza anualmente, en el mes de octubre, en la localidad de Grutly, departamento Las Colonias.</text:span></text:p>
      <text:p text:style-name="P8"/>
      <text:p text:style-name="P9"><text:span text:style-name="T4">ARTÍCULO 2 - </text:span><text:span text:style-name="T3">El Poder Ejecutivo debe colaborar con la promoción de la fiesta y facilitar apoyo técnico y económico para su realización. </text:span></text:p>
      <text:p text:style-name="P8"/>
      <text:p text:style-name="P9"><text:span text:style-name="T4">ARTÍCULO 3</text:span><text:span text:style-name="T2"> - </text:span><text:span text:style-name="T3">Comuníquese al Poder Ejecutivo. </text:span></text:p>
      <text:p text:style-name="P15">Sala de la Comisión en Zoom, 09 de junio de 2021.</text:p>
      <text:p text:style-name="P16">FIRMANTES: OLIVERA <text:s/>- DI STEFANO – CIANCIO – MAHMUD.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034cm" fo:margin-left="-1.439cm" fo:margin-top="0cm" fo:margin-bottom="0cm" table:align="left"/>
    </style:style>
    <style:style style:name="Table1.A" style:family="table-column">
      <style:table-column-properties style:column-width="16.425cm"/>
    </style:style>
    <style:style style:name="Table1.B" style:family="table-column">
      <style:table-column-properties style:column-width="1.60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.199cm" fo:margin-right="0cm" fo:line-height="100%" fo:text-align="center" style:justify-single-word="false" fo:text-indent="0cm" style:auto-text-indent="false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7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8" style:family="paragraph">
      <loext:graphic-properties draw:fill="none"/>
      <style:paragraph-properties fo:text-align="start" style:writing-mode="lr-tb"/>
      <style:text-properties fo:font-size="18pt"/>
    </style:style>
    <style:style style:name="MP9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93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26cm" fo:margin-left="0cm" fo:margin-right="0cm" fo:margin-top="1.7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      <text:p text:style-name="MP5"/>
            </table:table-cell>
            <table:table-cell table:style-name="Table1.A1" office:value-type="string">
              <text:p text:style-name="MP6"><draw:custom-shape text:anchor-type="paragraph" draw:z-index="0" draw:name="Image1" draw:style-name="Mgr1" draw:text-style-name="MP8" svg:width="2.027cm" svg:height="0.937cm" svg:x="12.982cm" svg:y="0.282cm"><text:p text:style-name="MP7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9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09T15:47:37.250601575</dc:date>
    <meta:editing-duration>PT24S</meta:editing-duration>
    <meta:editing-cycles>1</meta:editing-cycles>
    <meta:document-statistic meta:table-count="1" meta:image-count="1" meta:object-count="0" meta:page-count="1" meta:paragraph-count="11" meta:word-count="222" meta:character-count="1336" meta:non-whitespace-character-count="1120"/>
  </office:meta>
</office:document-meta>
</file>